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Bookman Old Style1" svg:font-family="'Bookman Old Style'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top="0cm" fo:margin-bottom="0cm" table:align="center" style:writing-mode="lr-tb"/>
    </style:style>
    <style:style style:name="Tabella1.A" style:family="table-column">
      <style:table-column-properties style:column-width="7.491cm"/>
    </style:style>
    <style:style style:name="Tabella1.B" style:family="table-column">
      <style:table-column-properties style:column-width="4.999cm"/>
    </style:style>
    <style:style style:name="Tabella1.C" style:family="table-column">
      <style:table-column-properties style:column-width="4.49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style:font-name="Calibri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6pt" style:font-size-asian="6pt" style:font-name-complex="Calibri1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6pt" fo:font-weight="bold" style:font-size-asian="6pt" style:font-weight-asian="bold" style:font-name-complex="Calibri1" style:font-size-complex="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9.991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Calibri" style:font-name-complex="Calibri1"/>
    </style:style>
    <style:style style:name="P9" style:family="paragraph" style:parent-style-name="Standard" style:master-page-name="Standard">
      <style:paragraph-properties fo:line-height="100%" fo:text-align="end" style:justify-single-word="false" style:page-number="auto"/>
    </style:style>
    <style:style style:name="P10" style:family="paragraph" style:parent-style-name="Default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Default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Bookman Old Style"/>
    </style:style>
    <style:style style:name="P13" style:family="paragraph" style:parent-style-name="List_20_Paragraph" style:list-style-name="WWNum3">
      <style:paragraph-properties fo:text-align="justify" style:justify-single-word="false"/>
    </style:style>
    <style:style style:name="P14" style:family="paragraph" style:parent-style-name="List_20_Paragraph" style:list-style-name="WWNum2">
      <style:paragraph-properties fo:text-align="justify" style:justify-single-word="false"/>
    </style:style>
    <style:style style:name="P15" style:family="paragraph" style:parent-style-name="List_20_Paragraph" style:list-style-name="WWNum2">
      <style:paragraph-properties fo:text-align="justify" style:justify-single-word="false"/>
      <style:text-properties style:font-name="Calibri" style:font-name-complex="Calibri1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style:font-name="Calibri" fo:font-size="9pt" fo:font-style="italic" style:font-size-asian="9pt" style:font-style-asian="italic" style:font-name-complex="Calibri1" style:font-size-complex="9pt"/>
    </style:style>
    <style:style style:name="T6" style:family="text">
      <style:text-properties fo:color="#808080" style:font-name="Calibri" fo:font-size="12pt" fo:font-weight="bold" style:font-size-asian="12pt" style:font-weight-asian="bold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 Dirigente Scolastico</text:span></text:p>
      <text:p text:style-name="P1"><text:span text:style-name="T2">d</text:span><text:bookmark text:name="_GoBack"/><text:span text:style-name="T2">ell’I.C. “E. De Amicis” </text:span></text:p>
      <text:p text:style-name="P1"><text:span text:style-name="T2">di Enna</text:span></text:p>
      <text:p text:style-name="P2"/>
      <text:p text:style-name="P5"><text:span text:style-name="T4">DICHIARAZIONE SOSTITUTIVA DELL'ATTO DI NOTORIETÀ</text:span></text:p>
      <text:p text:style-name="P5"><text:span text:style-name="T5">(Art. 47 D.P.R. 28 dicembre 2000 n. 445)</text:span></text:p>
      <text:p text:style-name="P6"><text:span text:style-name="T2">_l__ sottoscritt__ ___________________,nat__ a ____________ (___), il ___________________, e residente in _______, via __________________, tel. ___________________, e-mail _________________________, docente a tempo indeterminato presso questo Istituto/ docente a tempo indeterminato presso________________________ </text:span></text:p>
      <text:p text:style-name="P5"><text:span text:style-name="T4">PRESENTA</text:span></text:p>
      <text:p text:style-name="P5"><text:span text:style-name="T4">FORMALE ISTANZA DI PARTECIPAZIONE ALLA SELEZIONE INTERNA PER</text:span></text:p>
      <text:p text:style-name="P16"><text:span text:style-name="T2">n.1 incarico di “Esperto </text:span>per <text:span text:style-name="T1">servizi di assistenza tecnica e di progettazione per l’allestimento degli spazi didattici e di progettazione grafica per la segnaletica a corredo per garantire le condizioni di sicurezza e di distanziamento sociale in vista della ripresa delle attività didattiche in presenza – A.S. 2020/2021</text:span><text:span text:style-name="T2">”</text:span></text:p>
      <text:p text:style-name="P4"/>
      <text:p text:style-name="P5"><text:span text:style-name="T4">FORMALE ISTANZA DI PARTECIPAZIONE, IN SUBORDINE ALLA SELEZIONE INTERNA, ALLA SELEZIONE IN COLLABORAZIONE PLURIMA PER</text:span></text:p>
      <text:p text:style-name="P16"><text:span text:style-name="T2">n.1 incarico di “Esperto per </text:span><text:span text:style-name="T1">servizi di assistenza tecnica e di progettazione per l’allestimento degli spazi didattici e di progettazione grafica per la segnaletica a corredo per garantire le condizioni di sicurezza e di distanziamento sociale in vista della ripresa delle attività didattiche in presenza</text:span><text:span text:style-name="T2">”</text:span></text:p>
      <text:p text:style-name="P6"><text:span text:style-name="T2">Ai sensi delle disposizioni previste dal D.P.R. n. 445/2000, dichiara sotto la propria responsabilità di essere in possesso dei seguenti requisiti minimi richiesti:</text:span></text:p>
      <text:list xml:id="list5023982909614107092" text:style-name="WWNum3">
        <text:list-item>
          <text:p text:style-name="P13"><text:span text:style-name="T2">Esperto in sicurezza (secondo la formazione e i titoli previsti dalla legge 81/2008);</text:span></text:p>
        </text:list-item>
        <text:list-item>
          <text:p text:style-name="P13"><text:span text:style-name="T2">Laurea in Ingegneria o in Architettura;</text:span></text:p>
        </text:list-item>
        <text:list-item>
          <text:p text:style-name="P13"><text:span text:style-name="T2">Comprovata esperienza nel settore della sicurezza scolastica.</text:span></text:p>
        </text:list-item>
      </text:list>
      <text:p text:style-name="P6"><text:span text:style-name="T2">E di possedere i seguenti ulteriori elementi ai fini dell’attribuzione del punteggi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<text:span text:style-name="T3">Criteri di attribuzione del punteggio</text:span></text:p>
          </table:table-cell>
          <table:table-cell table:style-name="Tabella1.A1" office:value-type="string">
            <text:p text:style-name="P10"><text:span text:style-name="T3">Punteggio</text:span></text:p>
          </table:table-cell>
          <table:table-cell table:style-name="Tabella1.A1" office:value-type="string">
            <text:p text:style-name="P10"><text:span text:style-name="T3">Dichiarazione del candidato</text:span></text:p>
          </table:table-cell>
        </table:table-row>
        <table:table-row table:style-name="Tabella1.1">
          <table:table-cell table:style-name="Tabella1.A1" office:value-type="string">
            <text:p text:style-name="P11"><text:span text:style-name="T1">Punteggio di laurea</text:span></text:p>
          </table:table-cell>
          <table:table-cell table:style-name="Tabella1.A1" office:value-type="string">
            <text:p text:style-name="P10"><text:span text:style-name="T1">Dà precedenza in caso di punteggio complessivo</text:span>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1"><text:span text:style-name="T1">Esperienza/incarico documentato nel settore della sicurezza scolastica quale RSPP</text:span></text:p>
          </table:table-cell>
          <table:table-cell table:style-name="Tabella1.A1" office:value-type="string">
            <text:p text:style-name="P10"><text:span text:style-name="T1">5 punti per ciascuna esperienza/incarico annuale</text:span>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1"><text:span text:style-name="T1">Docenza in corsi di formazione sulla sicurezza della durata di almeno 4 ore</text:span></text:p>
          </table:table-cell>
          <table:table-cell table:style-name="Tabella1.A1" office:value-type="string">
            <text:p text:style-name="P10"><text:span text:style-name="T1">5 punti per ciascuna esperienza documentata</text:span>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1"><text:span text:style-name="T1">Ulteriore attestato o titolo formativo inerente all’incarico (oltre quelli inseriti nei requisiti minimi) della durata minima di 5 ore</text:span></text:p>
          </table:table-cell>
          <table:table-cell table:style-name="Tabella1.A1" office:value-type="string">
            <text:p text:style-name="P10"><text:span text:style-name="T1">5 punti per ciascun corso di formazione</text:span></text:p>
          </table:table-cell>
          <table:table-cell table:style-name="Tabella1.A1" office:value-type="string">
            <text:p text:style-name="P12"/>
          </table:table-cell>
        </table:table-row>
      </table:table>
      <text:p text:style-name="P3"/>
      <text:p text:style-name="P6"><text:span text:style-name="T2">Dichiara altresì di aver preso visione del criterio di valutazione del progetto che intende proporre e sviluppare, per il quale è prevista l’attribuzione da 1 a 15 punti complessivi (da 1 a 5 punti per ciascun indicatore) in ordine ai seguenti indicatori:</text:span></text:p>
      <text:list xml:id="list1511497291514771567" text:style-name="WWNum2">
        <text:list-item>
          <text:p text:style-name="P14"><text:span text:style-name="T2">Completezza del progetto;</text:span></text:p>
        </text:list-item>
        <text:list-item>
          <text:p text:style-name="P14"><text:span text:style-name="T2">Rispondenza ai bisogni dell’Istituto;</text:span></text:p>
        </text:list-item>
        <text:list-item>
          <text:p text:style-name="P14"><text:span text:style-name="T2">Fattibilità dell’intervento.</text:span></text:p>
        </text:list-item>
        <text:list-item>
          <text:p text:style-name="P15"/>
        </text:list-item>
      </text:list>
      <text:p text:style-name="P6"><text:span text:style-name="T2">Luogo e data ________________</text:span></text:p>
      <text:p text:style-name="P7"><text:span text:style-name="T2">Firma del candidato</text:span></text:p>
      <text:p text:style-name="P8"/>
      <text:p text:style-name="P7"><text:span text:style-name="T2">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Bookman Old Style1" svg:font-family="'Bookman Old Style'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-1cm" fo:margin-right="0cm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line-height="115%" fo:orphans="2" fo:widows="2" fo:text-indent="0cm" style:auto-text-indent="false" style:writing-mode="lr-tb"/>
      <style:text-properties style:use-window-font-color="true" style:font-name="Bookman Old Styl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left="0cm" fo:margin-right="0cm" fo:orphans="2" fo:widows="2" fo:text-indent="0cm" style:auto-text-indent="false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Bookman Old Style"/>
    </style:style>
    <style:style style:name="Piè_20_di_20_pagina_20_Carattere" style:display-name="Piè di pagina Carattere" style:family="text" style:parent-style-name="Default_20_Paragraph_20_Font">
      <style:text-properties style:font-name="Bookman Old Styl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F"/>
    </style:style>
    <style:style style:name="ListLabel_20_3" style:display-name="ListLabel 3" style:family="text">
      <style:text-properties style:font-name-asian="Times New Roman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808080" style:font-name="Calibri" fo:font-size="12pt" fo:font-weight="bold" style:font-size-asian="12pt" style:font-weight-asian="bold" style:font-name-complex="Calibri1" style:font-size-complex="12pt"/>
    </style:style>
    <style:page-layout style:name="Mpm1">
      <style:page-layout-properties fo:page-width="21.001cm" fo:page-height="29.7cm" style:num-format="1" style:print-orientation="portrait" fo:margin-top="0.501cm" fo:margin-bottom="1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ALLEGATO 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ppo</meta:initial-creator>
    <dc:creator>Utente Windows</dc:creator>
    <meta:editing-cycles>2</meta:editing-cycles>
    <meta:creation-date>2020-07-24T10:28:00</meta:creation-date>
    <dc:date>2020-07-24T10:28:00</dc:date>
    <meta:editing-duration>PT1S</meta:editing-duration>
    <meta:generator>OpenOffice/4.1.3$Win32 OpenOffice.org_project/413m1$Build-9783</meta:generator>
    <meta:document-statistic meta:table-count="1" meta:image-count="0" meta:object-count="0" meta:page-count="1" meta:paragraph-count="35" meta:word-count="376" meta:character-count="2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